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31B0000036A9C358D3C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 style:list-style-name="L5">
      <style:paragraph-properties>
        <style:tab-stops>
          <style:tab-stop style:position="0.423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 style:list-style-name="L5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5">
      <style:text-properties style:font-name="Arial"/>
    </style:style>
    <style:style style:name="P7" style:family="paragraph" style:parent-style-name="Standard" style:list-style-name="L1">
      <style:paragraph-properties fo:margin-left="0.106cm" fo:margin-right="0cm" fo:text-indent="-0.053cm" style:auto-text-indent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 style:list-style-name="L2">
      <style:paragraph-properties fo:margin-left="0.106cm" fo:margin-right="0cm" fo:text-indent="0cm" style:auto-text-indent="false">
        <style:tab-stops>
          <style:tab-stop style:position="0.423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 style:list-style-name="L2">
      <style:paragraph-properties fo:margin-left="0.106cm" fo:margin-right="0cm" fo:text-indent="0cm" style:auto-text-indent="false">
        <style:tab-stops>
          <style:tab-stop style:position="0.423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 style:list-style-name="L3">
      <style:paragraph-properties fo:margin-left="0.106cm" fo:margin-right="0cm" fo:text-indent="0cm" style:auto-text-indent="false">
        <style:tab-stops>
          <style:tab-stop style:position="0.423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1.536cm" svg:y="4.893cm" svg:width="0.796cm" svg:height="0.873cm" draw:z-index="0">
        <draw:image xlink:href="Pictures/200000070000031B0000036A9C358D3C.svm" xlink:type="simple" xlink:show="embed" xlink:actuate="onLoad"/>
      </draw:frame>
      <draw:frame draw:style-name="fr1" draw:name="grafika2" text:anchor-type="page" text:anchor-page-number="1" svg:x="12.312cm" svg:y="12.571cm" svg:width="0.796cm" svg:height="0.873cm" draw:z-index="1">
        <draw:image xlink:href="Pictures/200000070000031B0000036A9C358D3C.svm" xlink:type="simple" xlink:show="embed" xlink:actuate="onLoad"/>
      </draw:frame>
      <text:p text:style-name="P11"/>
      <text:p text:style-name="P5">Zadanie 5.8</text:p>
      <text:p text:style-name="P2"/>
      <text:p text:style-name="P2">Otwórz nowy dokument tekstowy OpenOffica</text:p>
      <text:p text:style-name="P2"/>
      <text:p text:style-name="P2">1. Wstaw – Ramka – Krawędzię – Linia gruba 5 pkt – kolor niebieski</text:p>
      <text:p text:style-name="P2"/>
      <text:list xml:id="list4922650471996610844" text:style-name="L1">
        <text:list-item>
          <text:p text:style-name="P7">Ozdobny napis – Pasek menu – Widok – Rysunek - <text:s text:c="9"/>Kliknij na nim 2 razy, na</text:p>
        </text:list-item>
      </text:list>
      <text:p text:style-name="P2"/>
      <text:p text:style-name="P2">3. Zapisz obraz do pliku. Wstaw motylkowy klipart zapisany wcześniej na pulpicie: Wstaw – Obraz z pliku</text:p>
      <text:p text:style-name="P2"/>
      <text:list xml:id="list5274305707003985923" text:style-name="L2">
        <text:list-item>
          <text:p text:style-name="P8">Skopiuj 4 razy obrazek ciągnąc clipart lewym klawiszem myszy z wciśniętym przyciskiem CTRL</text:p>
        </text:list-item>
        <text:list-item>
          <text:p text:style-name="P8">Wykonaj taki sam plakat i <text:s/>zapisz go</text:p>
        </text:list-item>
      </text:list>
      <text:p text:style-name="P2"/>
      <text:p text:style-name="P5"/>
      <text:p text:style-name="P5">Zadanie 5.10</text:p>
      <text:p text:style-name="P5"/>
      <text:list xml:id="list4019143358783306345" text:style-name="L5">
        <text:list-item>
          <text:p text:style-name="P4">Otwórz nowy dokument tekstowy OpenOffica</text:p>
          <text:p text:style-name="P4"/>
        </text:list-item>
        <text:list-item>
          <text:p text:style-name="P4">Zapisz obraz do pliku. Wstaw obraz tła zapisany wcześniej na pulpicie: Wstaw – Obraz z pliku -</text:p>
        </text:list-item>
        <text:list-item>
          <text:p text:style-name="P6"><text:span text:style-name="T2"><text:s/></text:span>(prawy klawisz myszy -&gt; Opływanie -&gt; W tle</text:p>
          <text:p text:style-name="P6"><text:span text:style-name="T2"/></text:p>
        </text:list-item>
        <text:list-item>
          <text:p text:style-name="P6"><text:span text:style-name="T2">Ozdobny napis – Pasek menu – Widok – Rysunek - <text:s text:c="9"/>Kliknij na nim 2 razy, na</text:span></text:p>
        </text:list-item>
      </text:list>
      <text:p text:style-name="P1"><text:span text:style-name="T2"/></text:p>
      <text:list xml:id="list43609906" text:continue-numbering="true" text:style-name="L5">
        <text:list-item>
          <text:p text:style-name="P3"><text:span text:style-name="T2">Wykonaj taki sam plakat i <text:s/>zapisz go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/>
      <text:p text:style-name="P1"/>
      <text:list xml:id="list7652293000664717508" text:style-name="L3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Index" style:page-layout-name="Mpm1"/>
    <style:master-page style:name="Envelope" style:page-layout-name="Mpm3"/>
    <style:master-page style:name="First_20_Page" style:display-name="First Page" style:page-layout-name="Mpm1" style:next-style-name="Standard"/>
    <style:master-page style:name="Landscape" style:page-layout-name="Mpm4"/>
    <style:master-page style:name="Footnote" style:page-layout-name="Mpm5"/>
    <style:master-page style:name="Endnote" style:page-layout-name="Mpm5"/>
    <style:master-page style:name="Left_20_Page" style:display-name="Left Page" style:page-layout-name="Mpm6"/>
    <style:master-page style:name="Right_20_Page" style:display-name="Right Pag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21:57:50.92</meta:creation-date>
    <dc:date>2015-01-07T23:43:59.31</dc:date>
    <meta:editing-duration>PT1H30M54S</meta:editing-duration>
    <meta:editing-cycles>4</meta:editing-cycles>
    <meta:generator>OpenOffice.org/3.4.1$Win32 OpenOffice.org_project/341m1$Build-9593</meta:generator>
    <meta:document-statistic meta:table-count="0" meta:image-count="2" meta:object-count="0" meta:page-count="1" meta:paragraph-count="13" meta:word-count="133" meta:character-count="741"/>
  </office:meta>
</office:document-meta>
</file>